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Standard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 style:list-style-name="WW8Num2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01.6mm" fo:margin-right="0mm" fo:text-indent="12.7mm" style:auto-text-indent="false"/>
      <style:text-properties style:font-name="Times New Roman" fo:language="ro" fo:country="RO" fo:font-weight="bold" style:font-weight-asian="bold" style:font-name-complex="Times New Roman"/>
    </style:style>
    <style:style style:name="P7" style:family="paragraph" style:parent-style-name="Standard" style:master-page-name="Standard">
      <style:paragraph-properties fo:margin-left="101.6mm" fo:margin-right="0mm" fo:text-indent="12.7mm" style:auto-text-indent="false" style:page-number="auto"/>
      <style:text-properties style:font-name="Times New Roman" fo:language="ro" fo:country="RO" fo:font-weight="bold" style:font-weight-asian="bold" style:font-name-complex="Times New Roman"/>
    </style:style>
    <style:style style:name="P8" style:family="paragraph" style:parent-style-name="Standard">
      <style:paragraph-properties fo:margin-left="0mm" fo:margin-right="0mm" fo:text-align="justify" style:justify-single-word="false" fo:text-indent="12.7mm" style:auto-text-indent="false"/>
    </style:style>
    <style:style style:name="P9" style:family="paragraph" style:parent-style-name="Standard">
      <style:paragraph-properties fo:margin-left="0mm" fo:margin-right="0mm" fo:text-indent="12.7m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mm" fo:margin-right="0mm" fo:text-align="justify" style:justify-single-word="false" fo:text-indent="12.7m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12.7mm" fo:margin-right="0mm" fo:text-align="justify" style:justify-single-word="false" fo:text-indent="0mm" style:auto-text-indent="false"/>
    </style:style>
    <style:style style:name="P12" style:family="paragraph" style:parent-style-name="Standard">
      <style:paragraph-properties fo:margin-left="12.7mm" fo:margin-right="0mm" fo:text-align="justify" style:justify-single-word="false" fo:text-indent="0m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mm" fo:margin-right="0mm" fo:line-height="150%" fo:text-indent="6.35m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o" fo:country="RO" style:font-size-asian="14pt" style:font-name-complex="Times New Roman" style:font-size-complex="14pt"/>
    </style:style>
    <style:style style:name="T3" style:family="text">
      <style:text-properties style:font-name="Times New Roman" fo:font-size="14pt" fo:language="ro" fo:country="RO" fo:font-style="italic" style:font-size-asian="14pt" style:font-style-asian="italic" style:font-name-complex="Times New Roman" style:font-size-complex="14pt"/>
    </style:style>
    <style:style style:name="T4" style:family="text">
      <style:text-properties fo:color="#191919" style:font-name="Times New Roman" fo:font-size="14pt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anguage="none" fo:country="none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language="none" fo:country="none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none" fo:country="none" fo:font-style="italic" fo:font-weight="bold" style:font-size-asian="14pt" style:font-style-asian="italic" style:font-weight-asian="bold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r. ______ din ____________</text:p>
      <text:p text:style-name="P6"/>
      <text:p text:style-name="P6"/>
      <text:p text:style-name="P6"/>
      <text:p text:style-name="P1">DOMNULE PREŞEDINTE</text:p>
      <text:p text:style-name="P1"/>
      <text:p text:style-name="P1"/>
      <text:p text:style-name="P2"><text:tab/><text:tab/>Subsemnatul (a) Dr.____________________________________________ cod parafă________________ ; CUIM ___________________________varsta_______</text:p>
      <text:p text:style-name="P5"><text:span text:style-name="T1">domiciliat(a) în________________________, str.______________________________; nr._______; bl. ______ap._____; tel._______________ ; email ___________________, solicit avizul <text:s/>anual al Colegiului Medicilor din Brașov, <text:s/>al cărui membru sunt, <text:s text:c="2"/>în vederea continuării activitătii medicale peste vârsta legală de pensionare in </text:span></text:p>
      <text:p text:style-name="P2">specialitatea:___________________________________________________________</text:p>
      <text:p text:style-name="P2">grad professional________________________________________________________</text:p>
      <text:p text:style-name="P2">specialitatea:___________________________________________________________</text:p>
      <text:p text:style-name="P5"><text:span text:style-name="T1">competenţa:_____________________________________________________________</text:span></text:p>
      <text:p text:style-name="P2"/>
      <text:p text:style-name="P3"><text:tab/>Declar pe propria răspundere că <text:s/>activitatea pe care urmează să o desfăşor va fi in unitatea/unitatile sanitara</text:p>
      <text:p text:style-name="P10">­_________________________________________________________________</text:p>
      <text:p text:style-name="P11"><text:span text:style-name="T1">__________________________________________________________________________________________________________________________________</text:span></text:p>
      <text:p text:style-name="P9"/>
      <text:p text:style-name="P9"/>
      <text:p text:style-name="P9">În vederea obţinerii avizului anexez următoarele:</text:p>
      <text:p text:style-name="P9"/>
      <text:p text:style-name="P8"><text:span text:style-name="T1">- certificatul de membru si avizul anual </text:span><text:span text:style-name="T2">în copie certificata ”</text:span><text:span text:style-name="T3">conform cu originalul”</text:span></text:p>
      <text:p text:style-name="P8"><text:span text:style-name="T1">- <text:s/>copie a actului de identitate </text:span><text:span text:style-name="T2">copie certificata ”</text:span><text:span text:style-name="T3">conform cu originalul”</text:span></text:p>
      <text:p text:style-name="P8"><text:span text:style-name="T4">- certificatul de sănătate, care va conţine </text:span><text:span text:style-name="T5">obligatoriu viza </text:span><text:span text:style-name="T6">medicului psihiatru</text:span><text:span text:style-name="T5"> cu menţiunea </text:span><text:span text:style-name="T7">«apt să lucreze în domeniul sanitar»</text:span><text:span text:style-name="T5"> şi viza </text:span><text:span text:style-name="T6">medicului de medicina muncii</text:span><text:span text:style-name="T5"> cu menţiunea </text:span><text:span text:style-name="T7">«apt să lucreze în specialitatea....» (specialitatea medicului pentru care se eliberează certificatul de sănătate).</text:span></text:p>
      <text:p text:style-name="P8"><text:span text:style-name="T1">- asigurăre de răspundere civilă pentru greşeli în activitatea profesională valabilă pentru anul în curs, </text:span><text:span text:style-name="T2">copie certificata ”</text:span><text:span text:style-name="T3">conform cu originalul”</text:span></text:p>
      <text:list xml:id="list2950954975734450209" text:style-name="WW8Num2">
        <text:list-item>
          <text:p text:style-name="P4">dovada efectuării a minimum 40 ore EMC în ultimele 12 luni</text:p>
        </text:list-item>
        <text:list-item>
          <text:p text:style-name="P4">dovada cotizatiei de membru la zi.</text:p>
        </text:list-item>
      </text:list>
      <text:p text:style-name="P12"/>
      <text:p text:style-name="P13"><text:span text:style-name="T1"><text:tab/> </text:span><text:span text:style-name="T2">Semnătura, <text:s text:c="78"/>Data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" svg:font-family="Cambri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Cambria" fo:font-size="12pt" fo:language="en" fo:country="US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size="12pt" fo:language="en" fo:country="AU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imes New Roman" fo:language="ro" fo:country="RO" style:font-name-complex="Times New Roman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/>
      <style:text-properties style:font-name="Times New Roman" fo:language="ro" fo:country="RO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text-properties style:font-name="Times New Roman" fo:language="ro" fo:country="RO" fo:font-weight="bold" style:font-weight-asian="bold" style:font-name-complex="Times New Roman"/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Default_20_Paragraph_20_Font1" style:display-name="Default Paragraph Font1" style:family="paragraph" style:parent-style-name="Standard">
      <style:paragraph-properties fo:orphans="0" fo:widows="0"/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/>
    </style:style>
    <style:style style:name="Text_20_body_20_indent" style:display-name="Text body indent" style:family="paragraph" style:parent-style-name="Standard" style:class="text">
      <style:paragraph-properties fo:margin-left="0mm" fo:margin-right="0mm" fo:line-height="150%" fo:text-indent="12.7mm" style:auto-text-indent="false"/>
      <style:text-properties style:font-name="Times New Roman" fo:language="ro" fo:country="RO" style:font-name-complex="Times New Roman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4pt" style:font-size-asian="14pt" style:font-name-complex="Times New Roman" style:font-size-complex="14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Balloon_20_Text_20_Char" style:display-name="Balloon Text Char" style:family="text">
      <style:text-properties style:font-name="Segoe UI" fo:font-size="9pt" fo:language="en" fo:country="AU" style:font-size-asian="9pt" style:font-name-complex="Segoe UI" style:font-size-complex="9p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7.62mm" fo:margin-left="7.62m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0.16mm" fo:margin-left="10.16m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2.7mm" fo:margin-left="12.7m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5.24mm" fo:margin-left="15.24m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7.78mm" fo:margin-left="17.78m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0.32mm" fo:margin-left="20.32m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2.86mm" fo:margin-left="22.86m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5.4mm" fo:margin-left="25.4m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7.94mm" fo:margin-left="27.94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15.01mm" fo:background-color="#ffffff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LEGIUL MEDICILOR DIN ROMÂNIA</dc:title>
    <meta:initial-creator>Mihai Balan</meta:initial-creator>
    <meta:creation-date>2023-11-06T17:06:00</meta:creation-date>
    <dc:creator>RePack by Diakov</dc:creator>
    <dc:date>2023-11-06T17:06:00</dc:date>
    <meta:print-date>2019-11-04T11:31:00</meta:print-date>
    <meta:editing-cycles>2</meta:editing-cycles>
    <meta:editing-duration>PT1M</meta:editing-duration>
    <meta:document-statistic meta:table-count="0" meta:image-count="0" meta:object-count="0" meta:page-count="1" meta:paragraph-count="19" meta:word-count="184" meta:character-count="1948"/>
    <meta:generator>OpenOffice/4.1.5$Win32 OpenOffice.org_project/415m1$Build-9789</meta:generator>
  </office:meta>
</office:document-meta>
</file>