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B10000010A224D21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4pt" fo:language="ro" fo:country="RO" style:font-size-asian="14pt" style:font-name-complex="Times New Roman1" style:font-size-complex="14pt"/>
    </style:style>
    <style:style style:name="P2" style:family="paragraph" style:parent-style-name="List_20_Paragraph">
      <style:paragraph-properties fo:margin-left="0.25cm" fo:margin-right="0cm" fo:text-align="justify" style:justify-single-word="false" fo:text-indent="-0.501cm" style:auto-text-indent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fo:language="ro" fo:country="RO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o" fo:country="RO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o" fo:country="RO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List_20_Paragraph">
      <style:paragraph-properties fo:margin-left="0.25cm" fo:margin-right="0cm" fo:text-align="justify" style:justify-single-word="false" fo:text-indent="-0.501cm" style:auto-text-indent="false"/>
      <style:text-properties style:font-name="Times New Roman" fo:font-size="14pt" fo:language="ro" fo:country="RO" style:font-size-asian="14pt" style:font-name-complex="Times New Roman1" style:font-size-complex="14pt"/>
    </style:style>
    <style:style style:name="P9" style:family="paragraph" style:parent-style-name="List_20_Paragraph" style:list-style-name="WWNum1">
      <style:paragraph-properties fo:margin-left="0.25cm" fo:margin-right="0cm" fo:text-align="justify" style:justify-single-word="false" fo:text-indent="-0.501cm" style:auto-text-indent="false"/>
      <style:text-properties style:font-name="Times New Roman" fo:font-size="14pt" fo:language="ro" fo:country="RO" style:font-size-asian="14pt" style:font-name-complex="Times New Roman1" style:font-size-complex="14pt"/>
    </style:style>
    <style:style style:name="P10" style:family="paragraph" style:parent-style-name="List_20_Paragraph" style:list-style-name="WWNum4">
      <style:paragraph-properties fo:text-align="justify" style:justify-single-word="false"/>
    </style:style>
    <style:style style:name="P11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o" fo:country="RO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4pt" fo:language="ro" fo:country="RO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4pt" fo:language="ro" fo:country="RO" style:font-size-asian="14pt" style:font-name-complex="Times New Roman1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o" fo:country="RO" style:font-size-asian="14pt" style:font-name-complex="Times New Roman1" style:font-size-complex="14pt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P18" style:family="paragraph" style:parent-style-name="Standard">
      <style:paragraph-properties fo:margin-left="-2.251cm" fo:margin-right="0cm" fo:line-height="100%" fo:text-indent="0cm" style:auto-text-indent="false"/>
      <style:text-properties style:font-name="Times New Roman" fo:font-size="14pt" fo:language="ro" fo:country="RO" style:font-size-asian="14pt" style:font-name-complex="Times New Roman1" style:font-size-complex="14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4pt" fo:language="ro" fo:country="RO" style:font-size-asian="14pt" style:font-name-complex="Times New Roman1" style:font-size-complex="14pt"/>
    </style:style>
    <style:style style:name="P20" style:family="paragraph" style:parent-style-name="No_20_Spacing" style:list-style-name="WWNum4"/>
    <style:style style:name="P21" style:family="paragraph" style:parent-style-name="No_20_Spacing" style:list-style-name="WWNum4">
      <style:text-properties fo:color="#0070c0" style:font-name="Times New Roman" fo:font-size="12pt" fo:language="ro" fo:country="RO" style:font-size-asian="12pt" style:font-name-complex="Times New Roman1" style:font-size-complex="12pt"/>
    </style:style>
    <style:style style:name="P22" style:family="paragraph" style:parent-style-name="No_20_Spacing" style:list-style-name="WWNum1">
      <style:paragraph-properties fo:margin-left="0.25cm" fo:margin-right="0cm" fo:text-indent="-0.501cm" style:auto-text-indent="false"/>
    </style:style>
    <style:style style:name="P23" style:family="paragraph" style:parent-style-name="No_20_Spacing" style:list-style-name="WWNum1">
      <style:paragraph-properties fo:margin-left="0.25cm" fo:margin-right="0cm" fo:text-indent="-0.501cm" style:auto-text-indent="false"/>
      <style:text-properties style:font-name="Times New Roman" fo:font-size="14pt" fo:language="ro" fo:country="RO" style:font-size-asian="14pt" style:font-name-complex="Times New Roman1" style:font-size-complex="14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ro" fo:country="RO" style:font-size-asian="14pt" style:font-name-complex="Times New Roman1" style:font-size-complex="14pt"/>
    </style:style>
    <style:style style:name="T2" style:family="text">
      <style:text-properties style:font-name="Times New Roman" fo:font-size="14pt" fo:language="ro" fo:country="RO" style:font-size-asian="14pt" style:font-name-complex="Times New Roman1" style:font-size-complex="14pt" style:font-style-complex="italic" style:font-weight-complex="bold"/>
    </style:style>
    <style:style style:name="T3" style:family="text">
      <style:text-properties style:font-name="Times New Roman" fo:font-size="14pt" fo:language="ro" fo:country="RO" fo:font-style="italic" fo:font-weight="bold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4pt" fo:language="ro" fo:country="RO" fo:font-style="italic" fo:font-weight="bold" style:font-size-asian="14pt" style:language-asian="ro" style:country-asian="RO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language="ro" fo:country="RO" style:font-name-complex="Times New Roman1"/>
    </style:style>
    <style:style style:name="T6" style:family="text">
      <style:text-properties fo:color="#0070c0" style:font-name="Times New Roman" fo:font-size="10pt" fo:language="ro" fo:country="RO" style:font-size-asian="10pt" style:font-name-complex="Times New Roman1" style:font-size-complex="10pt"/>
    </style:style>
    <style:style style:name="T7" style:family="text">
      <style:text-properties fo:color="#0070c0" style:font-name="Times New Roman" fo:font-size="10pt" fo:language="ro" fo:country="RO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fo:color="#0070c0" style:font-name="Times New Roman" fo:font-size="10pt" fo:language="ro" fo:country="RO" fo:font-style="italic" fo:font-weight="bold" style:font-size-asian="10pt" style:font-style-asian="italic" style:font-weight-asian="bold" style:font-name-complex="Times New Roman1" style:font-size-complex="10pt"/>
    </style:style>
    <style:style style:name="T9" style:family="text">
      <style:text-properties fo:color="#0070c0" style:font-name="Times New Roman" fo:font-size="14pt" fo:language="ro" fo:country="RO" style:font-size-asian="14pt" style:font-name-complex="Times New Roman1" style:font-size-complex="14pt"/>
    </style:style>
    <style:style style:name="T10" style:family="text">
      <style:text-properties fo:color="#0070c0" style:font-name="Times New Roman" fo:language="ro" fo:country="RO" fo:font-style="italic" fo:font-weight="bold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fo:color="#0070c0" style:font-name="Times New Roman" fo:font-size="12pt" fo:language="ro" fo:country="RO" style:font-size-asian="12pt" style:font-name-complex="Times New Roman1" style:font-size-complex="12pt"/>
    </style:style>
    <style:style style:name="T12" style:family="text">
      <style:text-properties fo:color="#0070c0" style:font-name="Calibri" fo:font-size="14pt" fo:language="ro" fo:country="RO" style:font-size-asian="14pt" style:font-name-complex="Calibri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4" svg:width="23.184cm" svg:height="3.428cm" svg:x="0cm" svg:y="0cm">
        <draw:image xlink:href="Pictures/10000201000009B10000010A224D2184.pn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24" svg:width="23.184cm" svg:height="3.518cm" svg:x="0cm" svg:y="0cm">
        <draw:image xlink:href="Pictures/10000201000009B10000010A224D2184.png" xlink:type="simple" xlink:show="embed" xlink:actuate="onLoad">
          <text:p/>
        </draw:image>
      </draw:frame>
      <text:p text:style-name="P11"><draw:frame draw:style-name="fr1" draw:name="1" text:anchor-type="char" svg:x="0cm" svg:y="0cm" svg:width="23.183cm" svg:height="3.427cm" draw:z-index="1"><draw:image xlink:href="Pictures/10000201000009B10000010A224D2184.png" xlink:type="simple" xlink:show="embed" xlink:actuate="onLoad"/></draw:frame><text:bookmark text:name="Bookmark"/></text:p>
      <text:p text:style-name="P12">ANEXA</text:p>
      <text:p text:style-name="P5">NOTIFICARE</text:p>
      <text:p text:style-name="P5">Cerere vânzare/cesionare/donație praxis/spațiu medical</text:p>
      <text:p text:style-name="P5"/>
      <text:p text:style-name="P14">Doamnă Președinte a Colegiului Medicilor din România</text:p>
      <text:p text:style-name="P3"/>
      <text:p text:style-name="P17"><text:span text:style-name="T1">Subsemnatul (a) (nume, prenume) ………………….....…………………………....... având CNP……………...…….....…titular / reprezentant legal / urmaș, al cabinetului </text:span><text:span text:style-name="T6">1)</text:span><text:span text:style-name="T12">*..........</text:span><text:span text:style-name="T1">………………………………...............................din cadrul unității medicale …………………………………………………........................, organizată sub forma:</text:span></text:p>
      <text:p text:style-name="P6"><text:span text:style-name="T1"><text:s text:c="2"/>CMI <text:s text:c="43"/>SRL <text:s text:c="23"/>ALTE FORME </text:span><text:span text:style-name="T7">2)</text:span><text:span text:style-name="T12">*</text:span><text:span text:style-name="T9"> </text:span></text:p>
      <text:p text:style-name="P15">………………………………………………………………………………………......</text:p>
      <text:p text:style-name="Standard"><text:span text:style-name="T1">cu sediul în: </text:span><text:span text:style-name="T7">3) </text:span><text:span text:style-name="T12">*</text:span><text:span text:style-name="T9"> </text:span><text:span text:style-name="T1">………………………………………………………………………………….........</text:span></text:p>
      <text:p text:style-name="P1">în conformitate cu:</text:p>
      <text:p text:style-name="P1"/>
      <text:p text:style-name="P6"><text:span text:style-name="T3"><text:s text:c="8"/>OUG 68/2008</text:span><text:span text:style-name="T1"> <text:s text:c="50"/></text:span><text:span text:style-name="T3">OMS 1322/2006</text:span></text:p>
      <text:p text:style-name="P18"><text:s text:c="18"/>vă notific intenția de: vânzare <text:s text:c="11"/>cesionare <text:s text:c="12"/>donație </text:p>
      <text:p text:style-name="P15">a spațiului medical dobândit conf. OUG.68/2008 <text:s text:c="27"/></text:p>
      <text:p text:style-name="P15">a terenului dobândit conf. OUG.68/2008 <text:s text:c="5"/></text:p>
      <text:p text:style-name="P15">a praxisului conf. Ord. 1322/2006</text:p>
      <text:p text:style-name="P15">începând cu data de…………………………………………………………………....</text:p>
      <text:p text:style-name="P15">Vă aduc la cunoștință următoarele:</text:p>
      <text:p text:style-name="P7"><text:span text:style-name="T1">Titularul/titularii dreptului de preempțiune </text:span><text:span text:style-name="T3">conf. Art.28 alin.2</text:span><text:span text:style-name="T1"> din </text:span><text:span text:style-name="T3">OUG 68/2008 </text:span><text:span text:style-name="T2">este/sunt</text:span><text:span text:style-name="T3"> </text:span><text:bookmark-start text:name="Bookmark1"/><text:span text:style-name="T8">4)</text:span><text:span text:style-name="T12">*</text:span><text:bookmark-end text:name="Bookmark1"/><text:span text:style-name="T1">:</text:span></text:p>
      <text:p text:style-name="P4"><text:s/>Coproprietar(i):</text:p>
      <text:p text:style-name="P4"><text:soft-page-break/>….………………………………………………………………...................................</text:p>
      <text:p text:style-name="P4"><draw:frame draw:style-name="fr1" draw:name="2" text:anchor-type="char" svg:x="-0.714cm" svg:y="-0.159cm" svg:width="23.183cm" svg:height="3.517cm" draw:z-index="3"><draw:image xlink:href="Pictures/10000201000009B10000010A224D2184.png" xlink:type="simple" xlink:show="embed" xlink:actuate="onLoad"/></draw:frame></text:p>
      <text:p text:style-name="P8"><text:tab/>Proprietar(i) vecin(i):</text:p>
      <text:p text:style-name="P8">………………………………………………………………............................................</text:p>
      <text:list xml:id="list3698873633583701683" text:style-name="WWNum1">
        <text:list-item>
          <text:p text:style-name="P9">Adresa de corespondență a titularului/titularilor dreptului de preempțiune este/sunt: </text:p>
        </text:list-item>
      </text:list>
      <text:p text:style-name="P8">Coproprietar(i): </text:p>
      <text:p text:style-name="P8">……………………………………………………………………………….....................</text:p>
      <text:p text:style-name="P8">Proprietar(i) vecin(i):</text:p>
      <text:p text:style-name="P8">………………………………………………………………………………....................</text:p>
      <text:p text:style-name="P8">Numărul/numerele de telefon al/ale titularului/titularilor dreptului de preempțiune este/sunt: </text:p>
      <text:p text:style-name="P2"><text:span text:style-name="T1">Coproprietar(i):</text:span><text:span text:style-name="T4"> </text:span></text:p>
      <text:p text:style-name="P8">……………………………………………………………………………….....................</text:p>
      <text:p text:style-name="P8">Proprietar(i) vecin(i): </text:p>
      <text:p text:style-name="P8">……………………………………………………………………………….....................</text:p>
      <text:list xml:id="list32372069" text:continue-numbering="true" text:style-name="WWNum1">
        <text:list-item>
          <text:p text:style-name="P22"><text:span text:style-name="T1">Prețul de vânzare al spațiului medical/praxisului este</text:span><text:span text:style-name="T5">: </text:span><text:span text:style-name="T1">...................................................</text:span></text:p>
        </text:list-item>
        <text:list-item>
          <text:p text:style-name="P22"><text:span text:style-name="T1">Adresa poștală pentru corespondența este: </text:span><text:bookmark-start text:name="Bookmark2"/><text:span text:style-name="T1">……………………</text:span><text:bookmark-end text:name="Bookmark2"/><text:span text:style-name="T1">………………………………………………………….................</text:span></text:p>
        </text:list-item>
        <text:list-item>
          <text:p text:style-name="P23">Adresa de e-mail:……………………………………………………………................</text:p>
        </text:list-item>
        <text:list-item>
          <text:p text:style-name="P9">Numărul de telefon:………………………………………………………….................</text:p>
        </text:list-item>
      </text:list>
      <text:p text:style-name="P4">Solicit eliberarea adeverinței necesare înstrăinării praxisului/spațiului și transmiterea prin:</text:p>
      <text:p text:style-name="P7"><text:span text:style-name="T1">E-mail </text:span><text:span text:style-name="T10">5)*</text:span></text:p>
      <text:p text:style-name="P4">Poșta română <text:s text:c="13"/></text:p>
      <text:p text:style-name="P4">Curier </text:p>
      <text:p text:style-name="P4">Ridicare personală sub semnătură de către titularul cererii <text:s text:c="2"/></text:p>
      <text:p text:style-name="P4">Data: <text:s text:c="92"/>Semnătura: <text:s text:c="5"/></text:p>
      <text:list xml:id="list1587752261329497763" text:style-name="WWNum4">
        <text:list-item>
          <text:p text:style-name="P10"><text:soft-page-break/><text:span text:style-name="T12">* </text:span><text:span text:style-name="T11">Se va preciza specialitatea</text:span></text:p>
        </text:list-item>
        <text:list-item>
          <text:p text:style-name="P20"><text:span text:style-name="T12">* </text:span><text:span text:style-name="T11">Se va preciza forma cabinetului medical</text:span></text:p>
        </text:list-item>
        <text:list-item>
          <text:p text:style-name="P21">* Se va preciza adresa completă</text:p>
        </text:list-item>
        <text:list-item>
          <text:p text:style-name="P20"><text:span text:style-name="T12">* </text:span><text:span text:style-name="T11">Dreptul de preempţiune la înstrăinarea imobilelor revine doar coproprietarilor, dacă este cazul, şi apoi proprietarilor vecini.</text:span></text:p>
        </text:list-item>
        <text:list-item>
          <text:p text:style-name="P21">* Se va specifica adresa de e-mai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language="ro" fo:country="RO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tet_20_Caracter" style:display-name="Antet Caracter" style:family="text" style:parent-style-name="Default_20_Paragraph_20_Font">
      <style:text-properties fo:language="ro" fo:country="RO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în_20_Balon_20_Caracter" style:display-name="Text în Balon Caracte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25cm" fo:margin-bottom="2.002cm" fo:margin-left="2.54cm" fo:margin-right="1.83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ea DANILA</meta:initial-creator>
    <meta:editing-cycles>3</meta:editing-cycles>
    <meta:print-date>2026-03-05T12:04:43.77</meta:print-date>
    <meta:creation-date>2026-01-21T10:53:00</meta:creation-date>
    <dc:date>2026-03-05T12:09:09.20</dc:date>
    <meta:editing-duration>PT4M50S</meta:editing-duration>
    <meta:generator>OpenOffice/4.1.16$Win32 OpenOffice.org_project/4116m3$Build-9816</meta:generator>
    <meta:document-statistic meta:table-count="0" meta:image-count="2" meta:object-count="0" meta:page-count="3" meta:paragraph-count="46" meta:word-count="234" meta:character-count="26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